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BA9D54C9EDA18C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paragraph-rsid="001dc011"/>
    </style:style>
    <style:style style:name="P5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30532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05084" officeooo:paragraph-rsid="001fd2b1" fo:background-color="transparen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230532" fo:background-color="transparen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8" style:family="paragraph" style:parent-style-name="Standard">
      <style:paragraph-properties fo:text-align="center" style:justify-single-word="false"/>
      <style:text-properties officeooo:paragraph-rsid="00152898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size="11pt" officeooo:rsid="00230532" style:font-size-asian="11pt" style:font-size-complex="11pt"/>
    </style:style>
    <style:style style:name="T11" style:family="text">
      <style:text-properties fo:font-weight="bold" officeooo:rsid="00152898" fo:background-color="transparent" loext:char-shading-value="0" style:font-weight-asian="bold" style:font-weight-complex="bold"/>
    </style:style>
    <style:style style:name="T12" style:family="text">
      <style:text-properties fo:font-weight="bold" officeooo:rsid="000ecaac" fo:background-color="transparent" loext:char-shading-value="0" style:font-weight-asian="bold" style:font-weight-complex="bold"/>
    </style:style>
    <style:style style:name="T13" style:family="text">
      <style:text-properties officeooo:rsid="00192fdf"/>
    </style:style>
    <style:style style:name="T14" style:family="text">
      <style:text-properties style:text-line-through-style="none" style:text-line-through-type="none" fo:font-size="11pt" style:font-size-asian="11pt" style:font-size-complex="11pt"/>
    </style:style>
    <style:style style:name="T15" style:family="text">
      <style:text-properties officeooo:rsid="0019aa3e"/>
    </style:style>
    <style:style style:name="T16" style:family="text">
      <style:text-properties officeooo:rsid="001d3542"/>
    </style:style>
    <style:style style:name="T17" style:family="text">
      <style:text-properties officeooo:rsid="002305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width="18.002cm" svg:height="1.512cm" draw:z-index="0"><draw:image xlink:href="Pictures/10000000000022DC000002EEBA9D54C9EDA18CBE.jpg" xlink:type="simple" xlink:show="embed" xlink:actuate="onLoad" draw:mime-type="image/jpeg"/></draw:frame>Allegato B</text:p>
      <text:p text:style-name="P18"><text:span text:style-name="T11">Atto unilaterale di impegno per l’</text:span><text:span text:style-name="T12">adesione alla Misura regionale “Nidi gratis” </text:span></text:p>
      <text:p text:style-name="P16">per l’anno educativo 202<text:span text:style-name="T17">6</text:span>/202<text:span text:style-name="T17">7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5">prima infanzia denominato …………………………………………………………………………..</text:p>
      <text:p text:style-name="P1"/>
      <text:p text:style-name="P5">con sede nel Comune di ………………………………………… presso ……………………………</text:p>
      <text:p text:style-name="P5"/>
      <text:p text:style-name="P5">………………………………………………………………………………………………………...</text:p>
      <text:p text:style-name="P1"/>
      <text:p text:style-name="P4">C.F. …………………………………………. P.Iva ..……………………………………………….</text:p>
      <text:p text:style-name="P1"/>
      <text:p text:style-name="P17">Indirizzo PEC (non email) <text:span text:style-name="T1">……………………………………………………………………………</text:span></text:p>
      <text:p text:style-name="P1"/>
      <text:p text:style-name="P5">con riferimento all’Avviso pubblico per il sostegno della frequenza dei servizi educativi per la prima infanzia per l’anno educativo 202<text:span text:style-name="T17">6</text:span>/202<text:span text:style-name="T17">7</text:span> – Misura NIDI GRATIS, emanato dalla Regione Toscana </text:p>
      <text:p text:style-name="P5"/>
      <text:p text:style-name="P6">SI IMPEGNA:</text:p>
      <text:p text:style-name="P12"/>
      <text:p text:style-name="P8">• ad emettere <text:span text:style-name="T2">per l’anno educativo 202</text:span><text:span text:style-name="T17">6</text:span><text:span text:style-name="T2">/202</text:span><text:span text:style-name="T17">7</text:span><text:span text:style-name="T2"> </text:span>i giustificativi di spesa (fatture o <text:s/>altro documento contabile/fiscale dal valore probatorio equipollente) i<text:span text:style-name="T15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3">e contenenti il codice fiscale del minore per il quale è stata presentata domanda</text:span>;</text:p>
      <text:p text:style-name="P15"><text:span text:style-name="T3">• </text:span><text:span text:style-name="T14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</text:span><text:span text:style-name="T10">6</text:span><text:span text:style-name="T4">/202</text:span><text:span text:style-name="T10">7</text:span><text:span text:style-name="T4">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3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3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10">• a trasmettere entro il 01/07/202<text:span text:style-name="T17">6</text:span>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14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9">• a garantire la piena collaborazione alle amministrazioni comunali nell’esercizio dei compiti di verifica e controllo esercitati dalle stesse prima, durante e dopo l’anno educativo <text:span text:style-name="T2">202</text:span><text:span text:style-name="T17">6</text:span><text:span text:style-name="T2">/202</text:span><text:span text:style-name="T17">7</text:span>.</text:p>
      <text:p text:style-name="P3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>Si allega copia del documento di identità del sottoscrittore <text:span text:style-name="T16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0:36:33.121000000</meta:creation-date>
    <dc:date>2026-03-19T17:11:25.777000000</dc:date>
    <meta:editing-duration>PT1H40M55S</meta:editing-duration>
    <meta:editing-cycles>15</meta:editing-cycles>
    <meta:generator>LibreOffice/7.3.7.2$Windows_X86_64 LibreOffice_project/e114eadc50a9ff8d8c8a0567d6da8f454beeb84f</meta:generator>
    <dc:creator>Ilaria Orsucci</dc:creator>
    <meta:document-statistic meta:table-count="0" meta:image-count="1" meta:object-count="0" meta:page-count="1" meta:paragraph-count="23" meta:word-count="412" meta:character-count="3236" meta:non-whitespace-character-count="2827"/>
  </office:meta>
</office:document-meta>
</file>